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weight="bold" officeooo:paragraph-rsid="00191fef" style:font-weight-asian="bold" style:font-name-complex="Verdana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bold" officeooo:paragraph-rsid="00191fef" style:font-size-asian="11pt" style:font-weight-asian="bold" style:font-name-complex="Verdana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63f6a" officeooo:paragraph-rsid="00191fef" style:font-size-asian="11pt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63f6a" officeooo:paragraph-rsid="00163f6a" style:font-size-asian="11pt" style:font-weight-asian="normal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3a797" style:font-size-asian="11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9caf8" officeooo:paragraph-rsid="0029caf8" style:font-size-asian="11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2bb83c"/>
    </style:style>
    <style:style style:name="P9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63f6a" officeooo:paragraph-rsid="00191fef" style:font-size-asian="11pt" style:font-weight-asian="normal" style:font-name-complex="Verdana2" style:font-size-complex="11pt"/>
    </style:style>
    <style:style style:name="P10" style:family="paragraph" style:parent-style-name="Preformatted_20_Text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officeooo:paragraph-rsid="002bb83c" style:font-size-asian="11pt" style:font-size-complex="11pt"/>
    </style:style>
    <style:style style:name="P11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2fe600" style:font-size-asian="11pt" style:font-size-complex="11pt"/>
    </style:style>
    <style:style style:name="P12" style:family="paragraph" style:parent-style-name="Preformatted_20_Text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paragraph-rsid="002bb83c" style:font-size-asian="11pt" style:font-weight-asian="bold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3a797" style:font-size-asian="11pt" style:font-weight-asian="bold" style:font-name-complex="Verdana2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30d56e" officeooo:paragraph-rsid="0030d56e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2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weight="normal" officeooo:rsid="002bb83c" style:font-size-asian="11pt" style:font-weight-asian="normal" style:font-name-complex="Verdana2" style:font-size-complex="11pt"/>
    </style:style>
    <style:style style:name="T3" style:family="text">
      <style:text-properties style:font-name="Verdana2" fo:font-weight="normal" officeooo:rsid="00158845" style:font-size-asian="11pt" style:font-weight-asian="normal" style:font-name-complex="Verdana2" style:font-size-complex="11pt"/>
    </style:style>
    <style:style style:name="T4" style:family="text">
      <style:text-properties style:font-name="Verdana2" fo:font-weight="normal" officeooo:rsid="00163f6a" style:font-size-asian="11pt" style:font-weight-asian="normal" style:font-name-complex="Verdana2" style:font-size-complex="11pt"/>
    </style:style>
    <style:style style:name="T5" style:family="text">
      <style:text-properties style:font-name="Verdana2" fo:font-weight="normal" officeooo:rsid="00191fef" style:font-size-asian="11pt" style:font-weight-asian="normal" style:font-name-complex="Verdana2" style:font-size-complex="11pt"/>
    </style:style>
    <style:style style:name="T6" style:family="text">
      <style:text-properties style:font-name="Verdana2" fo:font-weight="normal" officeooo:rsid="000e66cd" style:font-size-asian="11pt" style:font-weight-asian="normal" style:font-name-complex="Verdana2" style:font-size-complex="11pt"/>
    </style:style>
    <style:style style:name="T7" style:family="text">
      <style:text-properties style:font-name="Verdana2" fo:font-weight="normal" officeooo:rsid="0013a797" style:font-size-asian="11pt" style:font-weight-asian="normal" style:font-name-complex="Verdana2" style:font-size-complex="11pt"/>
    </style:style>
    <style:style style:name="T8" style:family="text">
      <style:text-properties style:font-name="Verdana2" fo:font-weight="normal" officeooo:rsid="00162846" style:font-size-asian="11pt" style:font-weight-asian="normal" style:font-name-complex="Verdana2" style:font-size-complex="11pt"/>
    </style:style>
    <style:style style:name="T9" style:family="text">
      <style:text-properties style:font-name="Verdana2" fo:font-weight="normal" officeooo:rsid="00158845" style:font-size-asian="11pt" style:font-weight-asian="normal" style:font-size-complex="11pt" style:font-weight-complex="normal"/>
    </style:style>
    <style:style style:name="T10" style:family="text">
      <style:text-properties style:font-name="Verdana2" fo:font-weight="bold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2" fo:font-weight="bold" officeooo:rsid="002bb83c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weight="bold" officeooo:rsid="0017d825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2" fo:font-weight="bold" officeooo:rsid="002b0c26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weight="bold" officeooo:rsid="00158845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weight="bold" officeooo:rsid="00163f6a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weight="bold" officeooo:rsid="00191fef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2" fo:font-weight="bold" officeooo:rsid="000e66cd" style:font-size-asian="11pt" style:font-weight-asian="bold" style:font-name-complex="Verdana2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d9731" style:font-weight-asian="bold" style:font-weight-complex="bold"/>
    </style:style>
    <style:style style:name="T20" style:family="text">
      <style:text-properties fo:font-size="11pt" style:font-size-asian="11pt"/>
    </style:style>
    <style:style style:name="T21" style:family="text">
      <style:text-properties fo:font-variant="normal" fo:text-transform="none" fo:color="#000000" style:font-name="Verdana2" fo:letter-spacing="normal" fo:font-style="normal" fo:font-weight="normal" officeooo:rsid="00158845" style:font-size-asian="11pt" style:font-weight-asian="normal" style:font-name-complex="Verdana2" style:font-size-complex="11pt" style:font-weight-complex="normal"/>
    </style:style>
    <style:style style:name="T22" style:family="text">
      <style:text-properties fo:font-variant="normal" fo:text-transform="none" fo:color="#000000" style:font-name="Verdana2" fo:letter-spacing="normal" fo:font-style="normal" fo:font-weight="normal" officeooo:rsid="002bb83c" style:font-size-asian="11pt" style:font-weight-asian="normal" style:font-name-complex="Verdana2" style:font-size-complex="11pt" style:font-weight-complex="normal"/>
    </style:style>
    <style:style style:name="T23" style:family="text">
      <style:text-properties fo:font-variant="normal" fo:text-transform="none" fo:color="#000000" style:font-name="Verdana2" fo:letter-spacing="normal" fo:font-style="normal" fo:font-weight="normal" officeooo:rsid="002e41a5" style:font-size-asian="11pt" style:font-weight-asian="normal" style:font-name-complex="Verdana2" style:font-size-complex="11pt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158845" style:font-weight-asian="normal" style:font-name-complex="Verdana2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2bb83c" style:font-weight-asian="normal" style:font-name-complex="Verdana2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2e41a5" style:font-weight-asian="normal" style:font-name-complex="Verdana2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2fe600" style:font-weight-asian="normal" style:font-name-complex="Verdana2" style:font-weight-complex="normal"/>
    </style:style>
    <style:style style:name="T28" style:family="text">
      <style:text-properties officeooo:rsid="002e41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9"/><text:span text:style-name="T20">Diputadas y Diputados de Santa Fe:</text:span></text:p>
      <text:p text:style-name="P2"/>
      <text:p text:style-name="P8"><text:span text:style-name="T1"><text:tab/><text:tab/><text:tab/>La Comisión de Asuntos Comunales ha considerado el <text:s text:c="2"/></text:span><text:span text:style-name="T10">Proyecto de </text:span><text:span text:style-name="T11">Declaración</text:span><text:span text:style-name="T12"> </text:span><text:span text:style-name="T10"><text:s/></text:span><text:span text:style-name="T13">35070</text:span><text:span text:style-name="T14"> </text:span><text:span text:style-name="T15">CD </text:span><text:span text:style-name="T16">F</text:span><text:span text:style-name="T11">J</text:span><text:span text:style-name="T17">,</text:span><text:span text:style-name="T6"> presentado por</text:span><text:span text:style-name="T7"> </text:span><text:span text:style-name="T4">el</text:span><text:span text:style-name="T3"> D</text:span><text:span text:style-name="T8">i</text:span><text:span text:style-name="T3">p</text:span><text:span text:style-name="T8">u</text:span><text:span text:style-name="T3">tad</text:span><text:span text:style-name="T4">o </text:span><text:span text:style-name="T2">Luis RUBEO</text:span><text:span text:style-name="T3">, </text:span><text:span text:style-name="T21">por el cual esta </text:span><text:span text:style-name="T22">Cá</text:span><text:span text:style-name="T21">mara declara su </text:span><text:span text:style-name="T22">preocupación</text:span><text:span text:style-name="T21"> por que los municipios y comunas de la provincia garanticen la </text:span><text:span text:style-name="T22">aplicación</text:span><text:span text:style-name="T21"> de la normativa vigente en todo lo que respeta al transporte p</text:span><text:span text:style-name="T22">ú</text:span><text:span text:style-name="T21">blico municipal, advirtiendo la posibilidad del ingreso de </text:span><text:span text:style-name="T23">empresas que presten servicios de traslado de personas por medio de plataformas virtuales no reglamentadas hasta la fecha</text:span><text:span text:style-name="T9">,</text:span><text:span text:style-name="T3"> y por las raz</text:span><text:span text:style-name="T8">on</text:span><text:span text:style-name="T3">es expuestas en </text:span><text:span text:style-name="T7">sus fundamentos y las que podrá dar el miembro</text:span><text:span text:style-name="T1"> informante, aconsej</text:span><text:span text:style-name="T4">a la aprobación del </text:span><text:span text:style-name="T5">siguiente texto</text:span><text:span text:style-name="T4">.-</text:span></text:p>
      <text:p text:style-name="P9"/>
      <text:p text:style-name="P9"/>
      <text:p text:style-name="P10"><text:span text:style-name="T18">LA C</text:span><text:span text:style-name="T19">Á</text:span><text:span text:style-name="T18">MARA DE DIPUTADOS DE LA PROVINCIA </text:span></text:p>
      <text:p text:style-name="P12">DECLARA: </text:p>
      <text:p text:style-name="P11"><text:span text:style-name="T27">S</text:span><text:span text:style-name="T24">u </text:span><text:span text:style-name="T25">preocupación</text:span><text:span text:style-name="T24"> por que los municipios y comunas de la provincia garanticen la </text:span><text:span text:style-name="T25">aplicación</text:span><text:span text:style-name="T24"> de la normativa vigente en todo lo que respeta al transporte p</text:span><text:span text:style-name="T25">ú</text:span><text:span text:style-name="T24">blico municipal, advirtiendo la posibilidad del ingreso de </text:span><text:span text:style-name="T26">empresas que presten servicios de traslado de personas por medio de plataformas virtuales no reglamentadas hasta la fecha</text:span> </text:p>
      <text:p text:style-name="P4"/>
      <text:p text:style-name="P6">SALA DE LA COMISION, <text:span text:style-name="T28">12 DE SEPTIEMBRE de 2018.</text:span></text:p>
      <text:p text:style-name="P6"/>
      <text:p text:style-name="P14">Firmantes : Palo Oliver – Martínez – Tejeda – Real – Bacarella - Coteluzzi</text:p>
      <text:p text:style-name="P6"/>
      <text:p text:style-name="P7"/>
      <text:p text:style-name="P5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0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T14M8S</meta:editing-duration>
    <meta:editing-cycles>30</meta:editing-cycles>
    <meta:generator>LibreOffice/6.0.5.2$Linux_X86_64 LibreOffice_project/00m0$Build-2</meta:generator>
    <dc:date>2018-09-19T16:11:21.845690526</dc:date>
    <meta:document-statistic meta:table-count="0" meta:image-count="1" meta:object-count="0" meta:page-count="1" meta:paragraph-count="7" meta:word-count="183" meta:character-count="1429" meta:non-whitespace-character-count="981"/>
    <meta:template xlink:type="simple" xlink:actuate="onRequest" xlink:title="Predeterminado" xlink:href="../../../.config/libreoffice/3/user/template/Predeterminado.ott" meta:date="2014-03-18T10:20:26"/>
  </office:meta>
</office:document-meta>
</file>